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9pt" fo:font-style="normal" fo:font-weight="normal" style:font-size-asian="7.84999990463257pt" style:font-style-asian="normal" style:font-weight-asian="normal" style:font-size-complex="9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9pt" fo:font-style="normal" fo:font-weight="normal" style:font-size-asian="7.84999990463257pt" style:font-style-asian="normal" style:font-weight-asian="normal" style:font-size-complex="9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Footer">
      <style:paragraph-properties fo:text-align="center" style:justify-single-word="false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11" style:family="paragraph" style:parent-style-name="Footer">
      <style:paragraph-properties fo:text-align="center" style:justify-single-word="false"/>
      <style:text-properties fo:font-size="7pt" fo:font-style="italic" style:font-size-asian="7pt" style:font-style-asian="italic" style:font-size-complex="7pt" style:font-style-complex="italic"/>
    </style:style>
    <style:style style:name="T1" style:family="text"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fo:font-size="7pt" fo:font-style="italic" style:font-size-asian="7pt" style:font-style-asian="italic" style:font-size-complex="7pt" style:font-style-complex="italic"/>
    </style:style>
    <style:style style:name="T3" style:family="text">
      <style:text-properties fo:font-size="9pt" style:font-size-asian="7.84999990463257pt" style:font-size-complex="9pt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/>
      <text:p text:style-name="P4"><text:tab/><text:tab/><text:tab/><text:tab/><text:tab/><text:tab/><text:tab/><text:tab/><text:tab/>………………………………….</text:p>
      <text:p text:style-name="P3">data, miejscowość</text:p>
      <text:p text:style-name="P4">………………………………………..</text:p>
      <text:p text:style-name="P4">(<text:span text:style-name="T3">imię i nazwisko)</text:span></text:p>
      <text:p text:style-name="P4">………………………………………..</text:p>
      <text:p text:style-name="P7"><text:line-break/>(adres zamieszkania )</text:p>
      <text:p text:style-name="P4">………………………………………..</text:p>
      <text:p text:style-name="P4"/>
      <text:p text:style-name="P4">………………………………………..</text:p>
      <text:p text:style-name="P7">(wykształcenie)</text:p>
      <text:p text:style-name="P7"/>
      <text:p text:style-name="P7"/>
      <text:p text:style-name="P5"><text:tab/><text:tab/><text:tab/><text:tab/><text:tab/><text:tab/><text:tab/><text:tab/><text:tab/><text:span text:style-name="T4">Burmistrz Miasta Tuszyna</text:span></text:p>
      <text:p text:style-name="P6"><text:tab/><text:tab/><text:tab/><text:tab/><text:tab/><text:tab/><text:tab/><text:tab/><text:tab/>95-080 Tuszyn</text:p>
      <text:p text:style-name="P6"><text:tab/><text:tab/><text:tab/><text:tab/><text:tab/><text:tab/><text:tab/><text:tab/><text:tab/>ul. Piotrkowska 2/4</text:p>
      <text:p text:style-name="P6"/>
      <text:p text:style-name="P4"/>
      <text:p text:style-name="P4"/>
      <text:p text:style-name="P4"><text:tab/><text:tab/>Wnioskuję o powołanie mnie na rzeczoznawcę do szacowania zwierząt, produktów pochodzenia zwierzęcego i sprzętu, zgodnie z wymaganiami zawartymi w <text:s/>Rozporządzenia Ministra Rolnictwa i Rozwoju Wsi z dnia 30 lipca 2009 roku w sprawie rzeczoznawców wyznaczonych przez powiatowego lekarza weterynarii do przeprowadzenia szacowania ( Dz. U. z 2009r. Nr 142 poz. 1161).</text:p>
      <text:p text:style-name="P4">Oświadczam, iż spełniam wymagania zawarte w § 2 ust. 1 wymienionego powyżej rozporządzenia,</text:p>
      <text:p text:style-name="P4"/>
      <text:p text:style-name="P4"/>
      <text:p text:style-name="P4"/>
      <text:p text:style-name="P4"/>
      <text:p text:style-name="P4"/>
      <text:p text:style-name="P4"><text:tab/><text:tab/><text:tab/><text:tab/><text:tab/><text:tab/><text:tab/><text:tab/><text:tab/>……………………………</text:p>
      <text:p text:style-name="P4"><text:tab/><text:tab/><text:tab/><text:tab/><text:tab/><text:tab/><text:tab/><text:tab/><text:tab/><text:tab/> <text:s text:c="3"/><text:span text:style-name="T3">(podpis)</text:span></text:p>
      <text:p text:style-name="P4"/>
      <text:p text:style-name="P4"/>
      <text:p text:style-name="P4"/>
      <text:p text:style-name="P4">Adres do korespondencji (jeżeli jest inny niż zamieszkania):</text:p>
      <text:p text:style-name="P4"/>
      <text:p text:style-name="P4">………………………………………………………………………………………………………..</text:p>
      <text:p text:style-name="P4"/>
      <text:p text:style-name="P2">Załączniki:</text:p>
      <text:p text:style-name="P2">1. Kopie dokumentów potwierdzających wykształcenie kandydata na rzeczoznawcę.</text:p>
      <text:p text:style-name="P2">2. Oświadczenie kandydata na rzeczoznawcę o posiadanym stażu pracy w gospodarstwie rolnym – jeśli jest wymagane.</text:p>
      <text:p text:style-name="P2">3. Oświadczenie kandydat na rzeczoznawcę o posiadanym doświadczeniu w prowadzeniu gospodarstwa rolnego, w którym jest prowadzona produkcja metodami ekologicznymi- jeśli jest wymagane.</text:p>
      <text:p text:style-name="P2">4. Informacja o przetwarzaniu danych osobowych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3" style:family="paragraph" style:parent-style-name="Footer">
      <style:paragraph-properties fo:text-align="center" style:justify-single-word="false"/>
      <style:text-properties fo:font-size="7pt" fo:font-style="italic" style:font-size-asian="7pt" style:font-style-asian="italic" style:font-size-complex="7pt" style:font-style-complex="italic"/>
    </style:style>
    <style:style style:name="MT1" style:family="text"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T2" style:family="text">
      <style:text-properties fo:font-size="7pt" fo:font-style="italic" style:font-size-asian="7pt" style:font-style-asian="italic" style:font-size-complex="7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Gmina Tuszyn ,95-080 Tuszyn ul. Piotrkowska 2/4 , tel. (+48) 42 614 30 69 ;</text:p>
        <text:p text:style-name="MP1"><text:s/>Elektroniczna Skrzynka Podawcza ePUAP:/UMTuszyn/skrytka/ </text:p>
        <text:p text:style-name="MP2"><text:span text:style-name="MT1">BIP: </text:span><text:a xlink:type="simple" xlink:href="http://www.tuszyn.info.pl/" text:style-name="Internet_20_link" text:visited-style-name="Visited_20_Internet_20_Link"><text:span text:style-name="MT2">www.tuszyn.info.pl</text:span></text:a></text:p>
        <text:p text:style-name="MP3">Administratorem danych osobowych jest Gmina Tuszyn - Burmistrz Miasta Tuszyna. Dane przetwarzane są w celu realizacji czynności urzędowych. </text:p>
        <text:p text:style-name="MP3">Masz prawo do dostępu , sprostowania , ograniczenia przetwarzania danych. </text:p>
        <text:p text:style-name="MP2"><text:span text:style-name="MT2">Więcej informacji znajdziesz na stronie </text:span><text:a xlink:type="simple" xlink:href="http://www.tuszyn.info.pl/" text:style-name="Internet_20_link" text:visited-style-name="Visited_20_Internet_20_Link"><text:span text:style-name="MT2">www.tuszyn.info.pl</text:span></text:a><text:span text:style-name="MT2"> w zakładce ochrona danych osobowych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mt umt</meta:initial-creator>
    <meta:creation-date>2022-09-28T14:37:21.30</meta:creation-date>
    <dc:date>2022-09-28T15:33:45.32</dc:date>
    <dc:creator>umt umt</dc:creator>
    <meta:editing-duration>PT2M19S</meta:editing-duration>
    <meta:editing-cycles>2</meta:editing-cycles>
    <meta:generator>OpenOffice/4.1.9$Win32 OpenOffice.org_project/419m1$Build-9805</meta:generator>
    <meta:document-statistic meta:table-count="0" meta:image-count="0" meta:object-count="0" meta:page-count="1" meta:paragraph-count="29" meta:word-count="215" meta:character-count="1738"/>
  </office:meta>
</office:document-meta>
</file>